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548235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2pt solid #548235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548235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548235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548235" fo:border-bottom="2pt solid #548235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2.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le_play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2">
            <text:p>Role-Playing Guide: Job interview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3">
            <text:p>"What would an employer ask?" "How to present myself?"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4">
            <text:p><text:span text:style-name="T2">Useful tip:<text:s/></text:span>This activity will put you in the employer's shoes, too. Hopefully, this experience will help you present yourself more comprehensively, eg. personal info, skills, accomplishments and experience.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0">
            <text:p>You have the possible answers. Now it's time to form the questions that an employer would ask. Have fun!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8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3">
            <text:p>Presenting myself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6" table:style-name="ce11">
            <text:p>Hello/Goodmorning/Goodevening!<text:s/></text:p>
            <text:p>Employee: My name is (name).</text:p>
            <text:p>I come from (city), (country).</text:p>
            <text:p>I speak (native language).</text:p>
            <text:p>I live in (city), (country).</text:p>
            <text:p>My address is (addreess).</text:p>
            <text:p>I live alone/with my family/with a group of friends etc.</text:p>
            <text:p>My family consists of (number of people), my mother/father/wife/children etc./ My group of friends consists of (number of people), (names of friends).</text:p>
            <text:p>My favorite part of (city) is the big parks, where I can walk/ the view of the mountains nearby/ that I get to see the sea everyday.</text:p>
            <text:p>In my home city I liked the hospitality of people/ the climate/ that I lived near the natural environment.</text:p>
          </table:table-cell>
          <table:covered-table-cell table:number-columns-repeated="11"/>
          <table:table-cell table:number-columns-repeated="16372"/>
        </table:table-row>
        <table:table-row table:number-rows-repeated="8"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5" table:style-name="ro5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">
            <text:p>Presenting my skills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6" table:style-name="ce11">
            <text:p>Currently, I am unnemployed./ I work as a field worker/ fisherman/ translator/ caregiver.</text:p>
            <text:p>In my home country, I used to work as a tailor/ shoemaker/ farmer/ lawyer for 5 years.</text:p>
            <text:p>I only attended primary education./ I haven't attended school at all, but I know how to read and write in my native language./ I graduated mandatory education in my home country.</text:p>
            <text:p>Except from (native language), I can also speak (spoken languages).</text:p>
            <text:p>I have been attending Greek language lessons for 2 months now./ I plan to attend Greek language classes.</text:p>
            <text:p>I studied to become a nurse/ at a law school/ to be a teacher./ I studied at the university of.../ I have postgraduate studies in the field of education/ social work. My hobbies include drawing/ cooking/ sewing clothes etc. / During my free time, I <text:s text:c="17"/>enjoy to draw/ to sew/ to do crafts/ to exercise/ to read etc.</text:p>
            <text:p>My strongest skills include multitasking/ the ability to work in a multicultural environment/ the attention to detail etc. When I was working as a seamstress in my home country, I had to be very attentive to all of my different clients, to their needs and desires.</text:p>
            <text:p>In (host country), I would like to have the opportunity to open my own sewing bussiness/ to continue my studies in social work/ to find a safe and stable job to be able to bring my family to live with me.</text:p>
            <text:p>At the moment, I do not have access to employment services/ social services/ legal services etc./ I need help accessing all the available services. / All legal issues have been settled regarding my stay in (host country).<text:s/></text:p>
          </table:table-cell>
          <table:covered-table-cell table:number-columns-repeated="11"/>
          <table:table-cell table:number-columns-repeated="16372"/>
        </table:table-row>
        <table:table-row table:number-rows-repeated="7" table:style-name="ro5">
          <table:covered-table-cell/>
          <table:covered-table-cell table:number-columns-repeated="11"/>
          <table:table-cell table:number-columns-repeated="16372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2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9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4" table:style-name="ro2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0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table:number-columns-spanned="12" table:number-rows-spanned="3" table:style-name="ce7"/>
          <table:covered-table-cell table:number-columns-repeated="11"/>
          <table:table-cell table:number-columns-repeated="16372"/>
        </table:table-row>
        <table:table-row table:number-rows-repeated="2" table:style-name="ro5">
          <table:covered-table-cell/>
          <table:covered-table-cell table:number-columns-repeated="11"/>
          <table:table-cell table:number-columns-repeated="1637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</dc:creator>
    <meta:creation-date>2023-04-07T09:57:37Z</meta:creation-date>
    <dc:date>2024-02-21T10:10:39Z</dc:date>
    <meta:editing-cycles>75</meta:editing-cycles>
    <meta:editing-duration>PT19401S</meta:editing-duration>
  </office:meta>
</office:document-meta>
</file>