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Normal_32_2" style:data-style-name="N0">
      <style:table-cell-properties style:vertical-align="middle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17pt" style:font-size-asian="17pt" style:font-size-complex="17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="2pt solid #548235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style:font-family-generic="swiss"/>
    </style:style>
    <style:style style:name="ce6" style:family="table-cell" style:parent-style-name="Normal_32_2" style:data-style-name="N0">
      <style:table-cell-properties fo:border-top="2pt solid #548235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Normal_32_2" style:data-style-name="N0">
      <style:table-cell-properties fo:border="2pt solid #000000" style:vertical-align="middle" fo:background-color="#C6E0B4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tory-telling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2" table:number-rows-spanned="1" table:style-name="ce4">
            <text:p>Storytelling Guide: Talking about myself through stories in job interview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2" table:style-name="ce8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">
            <text:p>"Can you please tell us about yourself?"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2" table:style-name="ce6">
            <text:p><text:span text:style-name="T2">Useful tip:<text:s/></text:span>Answer by telling a story, not by listing your skills, accomplishments and experience.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4" table:style-name="ce7">
            <text:p>Part</text:p>
          </table:table-cell>
          <table:covered-table-cell table:number-columns-repeated="2"/>
          <table:table-cell office:value-type="string" table:number-columns-spanned="4" table:number-rows-spanned="4" table:style-name="ce7">
            <text:p>Description</text:p>
          </table:table-cell>
          <table:covered-table-cell table:number-columns-repeated="3"/>
          <table:table-cell office:value-type="string" table:number-columns-spanned="5" table:number-rows-spanned="4" table:style-name="ce7">
            <text:p>Example</text:p>
          </table:table-cell>
          <table:covered-table-cell table:number-columns-repeated="4"/>
          <table:table-cell table:number-columns-repeated="16372"/>
        </table:table-row>
        <table:table-row table:number-rows-repeated="3"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number-columns-spanned="3" table:number-rows-spanned="8" table:style-name="ce2">
            <text:p>First part (concept of the story)</text:p>
          </table:table-cell>
          <table:covered-table-cell table:number-columns-repeated="2"/>
          <table:table-cell office:value-type="string" table:number-columns-spanned="4" table:number-rows-spanned="8" table:style-name="ce3">
            <text:p>Start with the main concept/idea of your story, what you are going to explain later on. When presenting yourself to an employee, state a quality about yourselves or make a general statement about a core belief/value you have.</text:p>
          </table:table-cell>
          <table:covered-table-cell table:number-columns-repeated="3"/>
          <table:table-cell office:value-type="string" table:number-columns-spanned="5" table:number-rows-spanned="8" table:style-name="ce3">
            <text:p>"For me, it is extremely important to be/have…", "Personally, I believe/percieve the … as a very important skill/attitude.", "I am someone who…", "Throughout my entire life/ studies/ professional experience, I have always managed to…", "I perceive myself as..."</text:p>
          </table:table-cell>
          <table:covered-table-cell table:number-columns-repeated="4"/>
          <table:table-cell table:number-columns-repeated="16372"/>
        </table:table-row>
        <table:table-row table:number-rows-repeated="7"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number-columns-spanned="3" table:number-rows-spanned="8" table:style-name="ce2">
            <text:p>Middle part (narrative)</text:p>
          </table:table-cell>
          <table:covered-table-cell table:number-columns-repeated="2"/>
          <table:table-cell office:value-type="string" table:number-columns-spanned="4" table:number-rows-spanned="8" table:style-name="ce3">
            <text:p>Continue describing your story, connecting it to your main concept stated at the beginning.</text:p>
          </table:table-cell>
          <table:covered-table-cell table:number-columns-repeated="3"/>
          <table:table-cell office:value-type="string" table:number-columns-spanned="5" table:number-rows-spanned="8" table:style-name="ce3">
            <text:p>"More specifically, one example that comes in mind is…", In particular, when I was working/studying at…, I faced a situation in which I was required to…", "From the experience of…, I managed to…", "From my related experience, from…. to… and from… to…, I have always tried to..."</text:p>
          </table:table-cell>
          <table:covered-table-cell table:number-columns-repeated="4"/>
          <table:table-cell table:number-columns-repeated="16372"/>
        </table:table-row>
        <table:table-row table:number-rows-repeated="7"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number-columns-spanned="3" table:number-rows-spanned="8" table:style-name="ce2">
            <text:p>End part (connection with the concept)</text:p>
          </table:table-cell>
          <table:covered-table-cell table:number-columns-repeated="2"/>
          <table:table-cell office:value-type="string" table:number-columns-spanned="4" table:number-rows-spanned="8" table:style-name="ce3">
            <text:p>Close your story by connecting it to your future endeavours and by explaining why it is still relevant to you.</text:p>
          </table:table-cell>
          <table:covered-table-cell table:number-columns-repeated="3"/>
          <table:table-cell office:value-type="string" table:number-columns-spanned="5" table:number-rows-spanned="8" table:style-name="ce3">
            <text:p>"In the future, I will try to…", "This particular story is only a small example of my…", "From this experience, I understood that…", "During a similar situation in the future, I will…"</text:p>
          </table:table-cell>
          <table:covered-table-cell table:number-columns-repeated="4"/>
          <table:table-cell table:number-columns-repeated="16372"/>
        </table:table-row>
        <table:table-row table:number-rows-repeated="7"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Maria Papadiamantopoulou</dc:creator>
    <meta:creation-date>2023-04-07T09:57:37Z</meta:creation-date>
    <dc:date>2024-02-21T09:27:59Z</dc:date>
    <meta:editing-cycles>75</meta:editing-cycles>
    <meta:editing-duration>PT19403S</meta:editing-duration>
  </office:meta>
</office:document-meta>
</file>